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weight="bold" officeooo:paragraph-rsid="001ac8e9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ac8e9" style:font-size-asian="14pt" style:font-name-complex="Times New Roman" style:font-size-complex="14pt"/>
    </style:style>
    <style:style style:name="P3" style:family="paragraph" style:parent-style-name="Akapit_20_z_20_listą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size="14pt" officeooo:paragraph-rsid="001ac8e9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font-weight="bold" officeooo:paragraph-rsid="001b2d24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font-weight="bold" officeooo:paragraph-rsid="001ac8e9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font-weight="bold" officeooo:paragraph-rsid="001ac8e9" style:font-size-asian="14pt" style:language-asian="pl" style:country-asian="PL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font-weight="bold" officeooo:rsid="001ac8e9" officeooo:paragraph-rsid="001ac8e9" style:font-name-asian="Times New Roman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ac8e9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paragraph-rsid="001ac8e9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1ac8e9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ac8e9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1ac8e9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officeooo:paragraph-rsid="001ac8e9" style:font-size-asian="13pt" style:font-size-complex="13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officeooo:paragraph-rsid="001ac8e9" style:font-size-asian="13pt" style:font-name-complex="Times New Roman" style:font-size-complex="13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fo:font-size="13pt" fo:font-weight="normal" officeooo:paragraph-rsid="001b2d24" style:font-size-asian="13pt" style:font-weight-asian="normal" style:font-size-complex="13pt" style:font-weight-complex="normal"/>
    </style:style>
    <style:style style:name="P16" style:family="paragraph" style:parent-style-name="Akapit_20_z_20_listą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size="12pt" officeooo:paragraph-rsid="001ac8e9" style:font-size-asian="12pt" style:font-name-complex="Times New Roman" style:font-size-complex="12pt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officeooo:rsid="001ac8e9" style:font-weight-asian="bold" style:font-name-complex="Times New Roman"/>
    </style:style>
    <style:style style:name="T4" style:family="text">
      <style:text-properties fo:font-weight="bold" style:language-asian="pl" style:country-asian="PL" style:font-weight-asian="bold" style:font-name-complex="Times New Roman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officeooo:rsid="001ac8e9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officeooo:rsid="001ac8e9" style:font-size-asian="14pt" style:font-name-complex="Times New Roman" style:font-size-complex="14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officeooo:rsid="001ac8e9" style:font-name-complex="Times New Roman"/>
    </style:style>
    <style:style style:name="T14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>(pieczęć placówki medycznej)</text:p>
      <text:p text:style-name="P10"/>
      <text:p text:style-name="P1"/>
      <text:p text:style-name="P1"/>
      <text:p text:style-name="P1"/>
      <text:p text:style-name="P1">ZAŚWIADCZENIE LEKARSKIE</text:p>
      <text:p text:style-name="P4"/>
      <text:p text:style-name="P15"><text:span text:style-name="T12">wydane przez lekarza medycyny pracy </text:span><text:span text:style-name="T13">o stanie zdrowia ucznia szkoły prowadzącej kształcenie zawodowe dla potrzeb Zespołu Orzekającego działającego w Powiatowej Poradni Psychologiczno – Pedagogicznej <text:s/>w Chmielniku</text:span><text:span text:style-name="T12"> w przypadku ubiegania się o: </text:span><text:span text:style-name="T14"><text:s text:c="2"/></text:span><text:span text:style-name="T15">nauczanie indywidualne </text:span></text:p>
      <text:p text:style-name="P7"/>
      <text:p text:style-name="P11">Podstawa prawna: rozporządzenia Ministra Edukacji Narodowej z dnia 07 września 2017 r. w sprawie orzeczeń i opinii wydawanych przez zespoły orzekające działające w publicznych poradniach psychologiczno – pedagogicznych (Dz.U. z dn. 14 września 2017r., poz. 1743). </text:p>
      <text:p text:style-name="P9"/>
      <text:p text:style-name="P9">Imię i nazwisko ucznia </text:p>
      <text:p text:style-name="P5"/>
      <text:p text:style-name="P5">………………………………………………………………………………..</text:p>
      <text:p text:style-name="P5"/>
      <text:p text:style-name="P13"><text:span text:style-name="T2">Data i miejsce urodzenia / </text:span><text:span text:style-name="T3">pesel </text:span></text:p>
      <text:p text:style-name="P5"/>
      <text:p text:style-name="P5">………………………………………………………………………………..</text:p>
      <text:p text:style-name="P5"/>
      <text:p text:style-name="P13"><text:span text:style-name="T2">Miejsce zamieszkania:</text:span><text:span text:style-name="T5"> </text:span></text:p>
      <text:p text:style-name="P14"/>
      <text:p text:style-name="P2">……………………………………………………………………………….</text:p>
      <text:p text:style-name="P2"/>
      <text:p text:style-name="P13"><text:span text:style-name="T5">Określenie możliwości dalszego kształcenia w zawodzie, w tym warunków realizacji praktycznej nauki zawodu: (</text:span><text:span text:style-name="T4">§6, ust.6 rozporządzenia):</text:span></text:p>
      <text:p text:style-name="P6"/>
      <text:p text:style-name="P6">………………………………………………………………………………………..</text:p>
      <text:p text:style-name="P6"/>
      <text:p text:style-name="P6">………………………………………………………………………………………..</text:p>
      <text:p text:style-name="P6"/>
      <text:p text:style-name="P6">………………………………………………………………………………………..</text:p>
      <text:p text:style-name="P6"/>
      <text:p text:style-name="P6">……………………………………………………………………………………….</text:p>
      <text:p text:style-name="P6"/>
      <text:p text:style-name="P6">……………………………………………………………………………………….</text:p>
      <text:p text:style-name="P2"/>
      <text:p text:style-name="P2"/>
      <text:p text:style-name="P2"/>
      <text:p text:style-name="P3"><text:span text:style-name="T1">…………………………………</text:span><text:tab/> <text:s text:c="19"/>……………………………... </text:p>
      <text:p text:style-name="P16"><text:s text:c="5"/>(miejscowość, data)<text:tab/><text:tab/><text:tab/><text:tab/> <text:s text:c="18"/>(pieczątka i podpis lekarz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7T08:48:16.199000000</meta:creation-date>
    <dc:date>2017-10-27T09:54:11.237000000</dc:date>
    <meta:editing-duration>PT21M39S</meta:editing-duration>
    <meta:editing-cycles>2</meta:editing-cycles>
    <meta:generator>LibreOffice/5.2.5.1$Windows_x86 LibreOffice_project/0312e1a284a7d50ca85a365c316c7abbf20a4d22</meta:generator>
    <meta:print-date>2017-10-27T09:53:17.650000000</meta:print-date>
    <meta:document-statistic meta:table-count="0" meta:image-count="0" meta:object-count="0" meta:page-count="1" meta:paragraph-count="18" meta:word-count="116" meta:character-count="1185" meta:non-whitespace-character-count="1029"/>
  </office:meta>
</office:document-meta>
</file>