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Dziecko z ADD</text:p>
      <text:p text:style-name="P3"/>
      <text:p text:style-name="P4"><text:span text:style-name="T5">ADD - <text:s/></text:span><text:span text:style-name="T6">Attention Deficit Discorder -deficyt uwagi<text:s/></text:span><text:span text:style-name="T7"><text:s/></text:span><text:span text:style-name="T8">często<text:s/></text:span><text:span text:style-name="T9">bywa zauważane wtedy,</text:span></text:p>
      <text:p text:style-name="P10"><text:s/>kiedy dziecko konsekwentnie źle się zachowuje i to w sposób ekstremalny. Rodzice zauważają, że te zachowania odsuwają dzieci od ich<text:s/>rówieśników, a nauczyciele, że od kolegów w klasie.</text:p>
      <text:p text:style-name="P11">Zachowania, które tworzą ADD, mieszczą się w dwóch podstawowych grupach: brak uwagi i impulsywność. U dziecka z ADD obydwie cechy są obecne, ale ich zakres może być u każdego dziecka inny.</text:p>
      <text:p text:style-name="P12"/>
      <text:p text:style-name="P13">Zamiennie z ADD bywa używany termin ADHD, są to zaburzenia powiązane, lecz różne. Poza impulsywnością i krótkim czasem koncentracji uwagi charakterystycznym dla ADD , dzieci z ADHD są nadmiernie aktywne.</text:p>
      <text:p text:style-name="P14"/>
      <text:p text:style-name="P15">Niektóre objawy u dzieci z ADD są wspólne, ale nie wszystkie. Jednak każde dziecko z ADD ma większość, jeżeli nie wszystkie z następujących objawów:</text:p>
      <text:p text:style-name="P16"/>
      <text:p text:style-name="P17">*Nie zwraca uwagi na szczegóły i robi bezmyślne błędy</text:p>
      <text:p text:style-name="P18">*Często ma trudności z utrzymaniem uwagi na tym, co robi</text:p>
      <text:p text:style-name="P19">*Często wydaje się, że słucha, kiedy mówi się bezpośrednio do niego</text:p>
      <text:p text:style-name="P20">*Często ma trudności ze zorganizowaniem sobie wykonania zadania czy jakiejś aktywności</text:p>
      <text:p text:style-name="P21">*Często unika lub stara się wycofać z zadań, które wymagają długotrwałego wysiłku umysłowego</text:p>
      <text:p text:style-name="P22">*Często coś gubi</text:p>
      <text:p text:style-name="P23">*Często jest rozkojarzone</text:p>
      <text:p text:style-name="P24">*Często zapomina o codziennych czynnościach</text:p>
      <text:p text:style-name="P25">*Często macha rekami lub nogami lub wierci się na siedzeniu</text:p>
      <text:p text:style-name="P26">*Często opuszcza swoje miejsce podczas lekcji lub w innych sytuacjach, kiedy oczekuje się od niego siedzenia</text:p>
      <text:p text:style-name="P27">*Często biega lub wspina się na coś w sytuacjach , kiedy nie<text:s/>jest to właściwe</text:p>
      <text:p text:style-name="P28">*Często ma trudności ze spokojną zabawą</text:p>
      <text:p text:style-name="P29">*Często bez przerwy mówi</text:p>
      <text:p text:style-name="P30">*Często wyskakuje z odpowiedzią, zanim skończy się pytać</text:p>
      <text:p text:style-name="P31">*Często ma trudności z oczekiwaniem na swoją kolej</text:p>
      <text:p text:style-name="P32">*Często przerywa lub narzuca coś innym, wtrąca się do rozmowy lub<text:s/>do zabawy</text:p>
      <text:p text:style-name="P33"/>
      <text:p text:style-name="P34">ADD jest bardziej rozpowszechnione niż wielu ludziom się wydaje. Wiele badań ocenia, że na świecie <text:s/>na ADD cierpi między 2 a 9 dzieci na 100, w tym stosunek chłopców do dziewcząt wynosi 3 do 1.</text:p>
      <text:p text:style-name="P35"/>
      <text:p text:style-name="P36"/>
      <text:p text:style-name="P37"/>
      <text:p text:style-name="P38"/>
      <text:p text:style-name="P39">Co należy wiedzieć o ADD?</text:p>
      <text:p text:style-name="P40"/>
      <text:p text:style-name="P41"><text:span text:style-name="T42">*Wzory<text:s/></text:span><text:span text:style-name="T43">zachowania charakterystyczne dla ADD zwykle pojawiają się między 3 a 5 rokiem życia</text:span></text:p>
      <text:p text:style-name="P44"><text:span text:style-name="T45">*Przypadłość ta może utrzymywać się do dorosłości, jak również w dorosłym życiu człowieka</text:span></text:p>
      <text:p text:style-name="P46"><text:span text:style-name="T47">*Dzieci z ADD często maja problemy z zaprzyjaźnianiem się, a także podtrzymywaniem</text:span><text:span text:style-name="T48"><text:s/>przyjaźni. Często w konsekwencji cierpią z powodu poczucia niskiej wartości</text:span></text:p>
      <text:p text:style-name="P49"><text:span text:style-name="T50">*Nie ma lekarstwa na ADD – <text:s/>niektóre objawy może <text:s/>zredukować Ritalin i pokrewne lekarstwa</text:span></text:p>
      <text:p text:style-name="P51"><text:span text:style-name="T52">*Nie są znane przyczyny ADD. Najbardziej prawdopodobna przyczyna leży w mózgu, w działani</text:span><text:span text:style-name="T53">u takich związków chemicznych jak dopamina, które odgrywają pewną role w blokowaniu zachowań impulsywnych i wpływają pozytywanie na zdolność koncentracji</text:span></text:p>
      <text:p text:style-name="P54"><text:span text:style-name="T55">*Postawienie diagnozy ADD jest bardzo trudne, nie ma żadnych testów krwi <text:s/>czy skanów mózgu, które by j</text:span><text:span text:style-name="T56">ą potwierdzały</text:span></text:p>
      <text:p text:style-name="P57"><text:span text:style-name="T58">*Podobnie jak wszystkie zaburzenia zachowania , ADD jest bardzo skomplikowane. Pomiędzy dziećmi z ADD mogą występować podobieństwa, ale mogą tez istnieć ogromne różnice. Stopień, w jakim poszczególne objawy występują i ich natężenie mogą się</text:span><text:span text:style-name="T59"><text:s/>istotnie różnić</text:span></text:p>
      <text:p text:style-name="P60"><text:span text:style-name="T61">*Wzrastająca liczba zdiagnozowanych przypadków ADD nie oznacza wzrastającego zrozumienia w społeczeństwie, a nawet wśród specjalistów. Zbyt wielu ludzi uważa, że ADD to mit i taka przypadłość w rzeczywistości nie istnieje. Dzieci z ADD wci</text:span><text:span text:style-name="T62">ąż narażone są na <text:s/>etykietkę „złe”, lub „niegrzeczne”. Jest to ogromnie krzywdzące.</text:span></text:p>
      <text:p text:style-name="P63"><text:span text:style-name="T64">*Farmakologiczne leczenie ADD jest często metodą z wyboru. Leczenie to jednak przynosi ograniczoną poprawę <text:s/>w odniesieniu do problemów z zachowaniem związanych z ADD. Za ni</text:span><text:span text:style-name="T65">eodłączną część terapii ADD uważa się stosowany równolegle z farmakoterapią trening zachowania.</text:span></text:p>
      <text:p text:style-name="P66"/>
      <text:p text:style-name="P67"><text:span text:style-name="T68">Trudno jest otrzymać właściwą pomoc , wychowując dziecko z ADD. Dzieci te potrzebują innych sposobów wychowania – innych od tych, które przychodzą w sposób nat</text:span><text:span text:style-name="T69">uralny. Rodzice powinni wiedzieć, co działa najlepiej na ich bardzo trudne dzieci. Oczywista jest pomoc specjalistów,odpowiedni program terapeutyczny, ścisła współpraca z terapeutami.</text:span></text:p>
      <text:p text:style-name="P70"/>
      <text:p text:style-name="P71">Kręgosłup ADD, to nagroda, zachęta i wyjaśnianie.</text:p>
      <text:p text:style-name="P72"/>
      <text:p text:style-name="P73"><text:span text:style-name="T74">Nieważne, ile lat ma</text:span><text:span text:style-name="T75"><text:s/>twoje dziecko, zawsze powinieneś mieć czas dla niego. Spraw, aby ten czas był pozytywny, przyglądaj się swojemu dziecku i chwal.</text:span></text:p>
      <text:p text:style-name="P76"><text:span text:style-name="T77">Świat staje się piękny w wymiarach serca.</text:span></text:p>
      <text:p text:style-name="P78"/>
      <text:p text:style-name="P79"/>
      <text:p text:style-name="P80"><text:span text:style-name="T81">Halina Żakowska</text:span></text:p>
      <text:p text:style-name="P82"><text:span text:style-name="T83">psycholog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Nowak</dc:creator>
    <meta:creation-date>2020-04-16T09:38:00Z</meta:creation-date>
    <dc:date>2020-04-19T12:53:00Z</dc:date>
    <meta:template xlink:href="Normal.dotm" xlink:type="simple"/>
    <meta:editing-cycles>7</meta:editing-cycles>
    <meta:editing-duration>PT2640S</meta:editing-duration>
    <meta:document-statistic meta:page-count="1" meta:paragraph-count="8" meta:word-count="607" meta:character-count="4243" meta:row-count="30" meta:non-whitespace-character-count="3644"/>
  </office:meta>
</office:document-meta>
</file>