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GRUPOWA ZABAWA LOGOPEDYCZNA : KRÓLEWSKI SEN MARYSI</text:span></text:p>
      <text:p text:style-name="P1"><text:span text:style-name="T2">Cele:</text:span></text:p>
      <text:p text:style-name="P1"><text:span text:style-name="T3">- usprawnianie narz</text:span><text:span text:style-name="T4">ądów artykulacyjnych</text:span></text:p>
      <text:p text:style-name="P1"><text:span text:style-name="T5">-wzbogacanie s</text:span><text:span text:style-name="T6">łownika czynnego i biernego</text:span></text:p>
      <text:p text:style-name="P1"><text:span text:style-name="T7">- kszta</text:span><text:span text:style-name="T8">łtowanie prawidłowego toru oddechowego</text:span></text:p>
      <text:p text:style-name="P1"><text:span text:style-name="T9">- doskonalenie s</text:span><text:span text:style-name="T10">łuchu fonematycznego</text:span></text:p>
      <text:p text:style-name="P1"><text:span text:style-name="T11">-rozwijanie wyobra</text:span><text:span text:style-name="T12">źni</text:span></text:p>
      <text:p text:style-name="P1"><text:span text:style-name="T13">-doskonalenie sprawno</text:span><text:span text:style-name="T14">ści manualnej</text:span></text:p>
      <text:p text:style-name="P1"><text:span text:style-name="T15"/></text:p>
      <text:p text:style-name="P1"><text:span text:style-name="T16">PRZEBIEG ZAJ</text:span><text:span text:style-name="T17">ĘĆ:</text:span></text:p>
      <text:p text:style-name="P1"><text:span text:style-name="T18">I .Rozmowa z dzie</text:span><text:span text:style-name="T19">ćmi, zadawanie pytań:</text:span></text:p>
      <text:p text:style-name="P1"><text:span text:style-name="T20">- co to jest sen?</text:span></text:p>
      <text:p text:style-name="P1"><text:span text:style-name="T20">-o czym najbardziej lubimy<text:s/></text:span><text:span text:style-name="T21">śnić ?</text:span></text:p>
      <text:p text:style-name="P1"><text:span text:style-name="T22">-co to jest komnata?</text:span></text:p>
      <text:p text:style-name="P1"><text:span text:style-name="T22">II .Bajeczka logopedyczna z<text:s/></text:span><text:span text:style-name="T23">ćwiczeniami usprawniającymi<text:s text:c="2"/>narządy mowy, oddechowymi, dźwiękonaśladowczymi.</text:span></text:p>
      <text:p text:style-name="P1"><text:span text:style-name="T24">Marysia mia</text:span><text:span text:style-name="T25">ła bardzo piękny sen. Śniło jej się, że jest wesołą królewną( rozciągamy szeroko wargi pokazując zęby), mieszkającą w wysokim ,kolorowym zamku(pokazujemy wysoki zamek- dostajemy językiem jak najdalej w kierunku nosa).Było w nim dużo schodów (liczymy schody- dotykamy językiem kolejno zębów górnych), które prowadziły do różowej komnaty Marii.<text:s text:c="2"/>Był to uroczy, słoneczny pokój z okrągłymi oknami( językiem wysuniętym z buzi malujemy w powietrzu kółka), w których powiewały białe<text:s text:c="2"/>firanki(przesuwamy językiem z jednego kącika ust do drugiego).Gdy dziewczynka wyglądała przez okno(wyglądamy przez okno-wysuwamy język z buzi wąziutki jak szpilka do przodu), mogła podziwiać cudowny park. Rosły w nim różne drzewa i<text:s text:c="2"/>pachnące kolorowe kwiaty(wciągamy powietrze nosem, wypuszczamy buzią). Z płatka na płatek przelatywały pszczoły(dotykamy językiem na zmianę raz górnych raz dolnych zębów). Po błękitnym niebie fruwały<text:s text:c="2"/>gołębie. Na zielonej trawie(myjemy językiem od środka dolne zęby),wyprężał grzbiet leniwy kot(robimy z języka koci grzbiet, opieramy czubek języka za dolnymi zębami, środek języka podnosi się do góry). Nagle coś zaczęło dzwonić : dzyn ,<text:s text:c="2"/>dzyn, dzyn, to budzik, który przerwał bajeczny sen Marysi.</text:span></text:p>
      <text:p text:style-name="P1"><text:span text:style-name="T26">III. Uzupe</text:span><text:span text:style-name="T27">łnianie<text:s text:c="2"/>bajki- dzieci wymieniają co jeszcze<text:s text:c="2"/>mogło<text:s text:c="2"/>znajdować się w komnacie Marii , co jeszcze można było zobaczyć<text:s text:c="2"/>przez okno?</text:span></text:p>
      <text:p text:style-name="P1"><text:span text:style-name="T28">IV.<text:s/></text:span><text:span text:style-name="T29">Ćwiczenie słuchowe(zabawa z paronimami<text:s text:c="2"/>sen-ten).</text:span></text:p>
      <text:p text:style-name="P1"><text:span text:style-name="T30">Dzieci biegaj</text:span><text:span text:style-name="T31">ą po sali .Gdy usłyszą uderzenie tamburyna, stają nieruchomo. Prowadzący<text:s text:c="2"/>mówi słowa: sen lub ten. Na hasło ,,sen’’<text:s text:c="2"/>dzieci podkładają ręce pod głowę i chrapią, gdy usłyszą słowo,, ten’’, wskazują palcem kolegę.</text:span></text:p>
      <text:p text:style-name="P1"><text:span text:style-name="T32">V.Zabawa oddechowa z balonikami</text:span></text:p>
      <text:p text:style-name="P1"><text:span text:style-name="T32">Ka</text:span><text:span text:style-name="T33">żde dziecko ma nadmuchać balonik, w tym celu nabiera powietrze nosem i wdmuchuje je buzią w balonik.</text:span></text:p>
      <text:p text:style-name="P1"><text:span text:style-name="T34">V. Obrazek do kolorowania ,,Zamek’’</text:span></text:p>
      <text:p text:style-name="P1"><text:span text:style-name="T34">Pomoce do zaj</text:span><text:span text:style-name="T35">ęć: tamburyno, lusterka, baloniki, obrazki do kolorowania dla wszystkich dzieci</text:span></text:p>
      <text:p text:style-name="P1"><text:span text:style-name="T36"><text:s/></text:span></text:p>
      <text:p text:style-name="P1"><text:span text:style-name="T37">Opracowa</text:span><text:span text:style-name="T38">ła - Agnieszka Kwiatkowska - logopeda </text:span></text:p>
      <text:p text:style-name="P1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